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weight="bold" officeooo:rsid="00059818" officeooo:paragraph-rsid="0004891e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033c50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weight="bold" officeooo:paragraph-rsid="00033c50" style:font-weight-asian="bold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officeooo:rsid="001d0f25" officeooo:paragraph-rsid="00033c50" style:font-size-asian="11pt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officeooo:rsid="00121c9c" officeooo:paragraph-rsid="00033c50" style:font-size-asian="11pt" style:font-name-complex="Verdana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font-weight="bold" officeooo:rsid="001d0f25" officeooo:paragraph-rsid="001d0f25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weight="bold" officeooo:rsid="00121c9c" officeooo:paragraph-rsid="00033c50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font-weight="bold" officeooo:rsid="00121c9c" officeooo:paragraph-rsid="001e8dfb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weight="normal" officeooo:rsid="001d0f25" officeooo:paragraph-rsid="001d0f25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font-weight="normal" officeooo:rsid="00117ce7" officeooo:paragraph-rsid="00033c50" style:font-size-asian="11pt" style:font-weight-asian="normal" style:font-name-complex="Verdana" style:font-size-complex="11pt" style:font-weight-complex="normal"/>
    </style:style>
    <style:style style:name="P13" style:family="paragraph" style:parent-style-name="EXPEDIENTE" style:master-page-name="Standard">
      <style:paragraph-properties fo:line-height="150%" style:page-number="auto"/>
      <style:text-properties style:font-name="Verdana" fo:font-weight="bold" officeooo:paragraph-rsid="00033c50" style:font-weight-asian="bold" style:font-name-complex="Verdana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3fe3a" style:font-size-asian="11pt" style:font-name-complex="Verdana" style:font-size-complex="11pt"/>
    </style:style>
    <style:style style:name="T5" style:family="text">
      <style:text-properties style:font-name="Verdana" fo:font-size="11pt" officeooo:rsid="00154905" style:font-size-asian="11pt" style:font-name-complex="Verdana" style:font-size-complex="11pt"/>
    </style:style>
    <style:style style:name="T6" style:family="text">
      <style:text-properties style:font-name="Verdana" fo:font-size="11pt" officeooo:rsid="00121c9c" style:font-size-asian="11pt" style:font-name-complex="Verdana" style:font-size-complex="11pt"/>
    </style:style>
    <style:style style:name="T7" style:family="text">
      <style:text-properties style:font-name="Verdana" fo:font-size="11pt" officeooo:rsid="0004896d" style:font-size-asian="11pt" style:font-name-complex="Verdana" style:font-size-complex="11pt"/>
    </style:style>
    <style:style style:name="T8" style:family="text">
      <style:text-properties style:font-name="Verdana" fo:font-size="11pt" officeooo:rsid="000a3405" style:font-size-asian="11pt" style:font-name-complex="Verdana" style:font-size-complex="11pt"/>
    </style:style>
    <style:style style:name="T9" style:family="text">
      <style:text-properties style:font-name="Verdana" fo:font-size="11pt" officeooo:rsid="00184d4a" style:font-size-asian="11pt" style:font-name-complex="Verdana" style:font-size-complex="11pt"/>
    </style:style>
    <style:style style:name="T10" style:family="text">
      <style:text-properties style:font-name="Verdana" fo:font-size="11pt" officeooo:rsid="001ac94c" style:font-size-asian="11pt" style:font-name-complex="Verdana" style:font-size-complex="11pt"/>
    </style:style>
    <style:style style:name="T11" style:family="text">
      <style:text-properties style:font-name="Verdana" fo:font-size="11pt" officeooo:rsid="001b749c" style:font-size-asian="11pt" style:font-name-complex="Verdana" style:font-size-complex="11pt"/>
    </style:style>
    <style:style style:name="T12" style:family="text">
      <style:text-properties style:font-name="Verdana" fo:font-size="11pt" officeooo:rsid="001d0f25" style:font-size-asian="11pt" style:font-name-complex="Verdana" style:font-size-complex="11pt"/>
    </style:style>
    <style:style style:name="T13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04896d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13fe3a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1727c2" style:font-size-asian="11pt" style:font-weight-asian="bold" style:font-name-complex="Verdana" style:font-size-complex="11pt" style:font-weight-complex="bold"/>
    </style:style>
    <style:style style:name="T17" style:family="text">
      <style:text-properties fo:font-weight="normal" officeooo:rsid="0012f8bc" style:font-weight-asian="normal" style:font-weight-complex="normal"/>
    </style:style>
    <style:style style:name="T18" style:family="text">
      <style:text-properties fo:font-weight="normal" officeooo:rsid="00171681" style:font-weight-asian="normal" style:font-weight-complex="normal"/>
    </style:style>
    <style:style style:name="T19" style:family="text">
      <style:text-properties fo:font-weight="normal" officeooo:rsid="001e8dfb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1e8df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Diputadas y Diputados de Santa Fe:</text:p>
      <text:p text:style-name="P4"><text:span text:style-name="T3">La Comisión de Derechos y Garantías, ha considerado el proyecto </text:span><text:span text:style-name="T8">de comunicación </text:span><text:span text:style-name="T3"><text:s text:c="2"/>Expediente Nº </text:span><text:span text:style-name="T13">3</text:span><text:span text:style-name="T14">3</text:span><text:span text:style-name="T16">306</text:span><text:span text:style-name="T15"> </text:span><text:span text:style-name="T13">CD*</text:span><text:span text:style-name="T14">F</text:span><text:span text:style-name="T16">JV</text:span><text:span text:style-name="T7">*</text:span><text:span text:style-name="T4"> </text:span><text:span text:style-name="T5">de</text:span><text:span text:style-name="T8"> </text:span><text:span text:style-name="T10">los</text:span><text:span text:style-name="T5"> diputad</text:span><text:span text:style-name="T8">o</text:span><text:span text:style-name="T10">s</text:span><text:span text:style-name="T8"> </text:span><text:span text:style-name="T9">Héctor, Cavallero, </text:span><text:span text:style-name="T10">Germán Bacarella y de las diputadas Patricia, Chialvo y Silvia, Simoncini, </text:span><text:span text:style-name="T9">por el cual se solicita disponga informar respecto a los hechos de público conocimiento ocurridos el pasado viernes 23 de junio de 2017, cuando dos personas resultaron muertas como consecuencia del accionar policial en la zona de calles callao y ar</text:span><text:span text:style-name="T11">ijón</text:span><text:span text:style-name="T9"> de la ciudad de Rosario<text:tab/></text:span><text:span text:style-name="T3">y, por las razones expuestas en sus fundamentos </text:span><text:span text:style-name="T6">y las que podrá dar el miembro informante </text:span><text:span text:style-name="T12">aconseja la aprobación del siguiente texto.</text:span></text:p>
      <text:p text:style-name="P6"/>
      <text:p text:style-name="P8"/>
      <text:p text:style-name="P8">P<text:span text:style-name="T21">ROYECTO DE COMUNICACION</text:span></text:p>
      <text:p text:style-name="P8"/>
      <text:p text:style-name="P8"/>
      <text:p text:style-name="P11">1- Si el Poder Ejecutivo Provincial ha esclarecido lo que sucedió el pasado 23 de Junio de 2017. </text:p>
      <text:p text:style-name="P11"/>
      <text:p text:style-name="P11">2-Si se determinaron responsabilidades de los funcionarios que intervinieron en los hechos.</text:p>
      <text:p text:style-name="P11"/>
      <text:p text:style-name="P11">3- Si el Ministerio de Seguridad posee algún protocolo de procedimiento que deban seguir los efectivos policiales al realizar este tipo de operativos y cuales son las sanciones vigentes para el caso de incumplimiento.</text:p>
      <text:p text:style-name="P12"/>
      <text:p text:style-name="P9"/>
      <text:p text:style-name="P7"><text:span text:style-name="T20">SALA DE LA COMISION, </text:span><text:span text:style-name="T18">05</text:span><text:span text:style-name="T17"> de Ju</text:span><text:span text:style-name="T18">lio</text:span><text:span text:style-name="T17"> de 2017</text:span></text:p>
      <text:p text:style-name="P7"><text:span text:style-name="T17"/></text:p>
      <text:p text:style-name="P10"><text:span text:style-name="T21">FIRMANTES:</text:span></text:p>
      <text:p text:style-name="P10"><text:span text:style-name="T21"/></text:p>
      <text:p text:style-name="P10"><text:span text:style-name="T21">GUTIERREZ – AUGSBURGER – MOYANO - BUSATTO</text:span></text:p>
      <text:p text:style-name="P3"><draw:frame draw:style-name="fr2" draw:name="gráficos1" text:anchor-type="char" svg:x="13.801cm" svg:y="23.79cm" svg:width="2.069cm" svg:height="1.228cm" draw:z-index="1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2.769cm" svg:y="-2cm" svg:width="8.373cm" svg:height="2.05cm" draw:z-index="0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05T16:16:29</dc:date>
    <meta:print-date>2017-06-21T11:53:14</meta:print-date>
    <meta:editing-cycles>60</meta:editing-cycles>
    <meta:editing-duration>PT3H12M31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11" meta:word-count="207" meta:character-count="1313" meta:non-whitespace-character-count="1107"/>
  </office:meta>
</office:document-meta>
</file>